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99cm"/>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style>
    <style:style style:name="P5" style:family="paragraph" style:parent-style-name="Text_20_body" style:list-style-name="L2">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ahors (46) - Musique</text:h>
      <text:p text:style-name="P3">Le 02/09/2014</text:p>
      <text:section text:style-name="Sect1" text:name="article-texte">
        <text:p text:style-name="P3"><draw:frame draw:style-name="fr1" draw:name="images1" text:anchor-type="as-char" svg:width="17cm" svg:height="8.1cm" draw:z-index="0"><draw:image xlink:href="http://static.ladepeche.fr/content/media/image/zoom/2014/08/27/201408271244-full.jpg" xlink:type="simple" xlink:show="embed" xlink:actuate="onLoad"/><svg:title>La chorale fait sa rentrée</svg:title></draw:frame> </text:p>
        <text:p text:style-name="P3">La chorale fait sa rentrée </text:p>
        <text:p text:style-name="P3"/>
        <text:p text:style-name="Text_20_body">Après une pause durant l'été, les répétitions de la chorale de <text:a xlink:type="simple" xlink:href="http://www.ladepeche.fr/communes/cahors,46042.html">Cahors</text:a> vont reprendre à partir du mardi 2 septembre à 20 heures à l'Auditorium du Grand Cahors. Comme l'avait annoncé son Président Yves Mespoulhe lors du concert annuel le 27 juin, la chorale de Cahors, à laquelle se joindront celle de Montauban et la Schola du Moustier, présenteront la messe en do mineur de Mozart. Elles seront accompagnées par l'orchestre symphonique Opus 31 de Toulouse et par des solistes. La chorale de Cahors fait un appel pressant à de nouveaux choristes, notamment des soprani et des ténors. Si vous êtes prêts à rejoindre cette grande aventure, venez assister à leurs répétitions et échanger avec le chef de chœur, tous les mardis à partir de 20 heures à l'Auditorium du Grand Cahors</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Cahors (46) - Musique</text:h>
      <text:section text:style-name="Sect1" text:name="Section1">
        <text:p text:style-name="P3"><text:bookmark text:name="article-texte"/><draw:frame draw:style-name="fr1" draw:name="images3" text:anchor-type="as-char" svg:width="16.979cm" svg:height="14.131cm" draw:z-index="1"><draw:image xlink:href="http://static.ladepeche.fr/content/media/image/zoom/2014/07/04/201407041569-full.jpg" xlink:type="simple" xlink:show="embed" xlink:actuate="onLoad"/><svg:title>Le chœur n'a pas failli à sa réputation de sérieux et de qualité.</svg:title></draw:frame> </text:p>
        <text:p text:style-name="P3">Le chœur n'a pas failli à sa réputation de sérieux et de qualité. </text:p>
        <text:p text:style-name="Text_20_body"><draw:frame draw:style-name="fr1" draw:name="images4" text:anchor-type="as-char" svg:width="0.677cm" svg:height="0.677cm" draw:z-index="2"><draw:image xlink:href="http://www.ladepeche.fr/images/pictos/zoom.png" xlink:type="simple" xlink:show="embed" xlink:actuate="onLoad"/></draw:frame><text:bookmark text:name="picto_zoom1"/> </text:p>
        <text:p text:style-name="Text_20_body">Vendredi soir tandis que les soldeurs arpentaient le bitume sous la chaleur moite du soir, la foule était venue chercher un peu de fraîcheur dans l'église Saint-Barthélemy où la Chorale de <text:a xlink:type="simple" xlink:href="http://www.ladepeche.fr/communes/cahors,46042.html">Cahors</text:a> avait convié son fidèle auditoire.</text:p>
        <text:p text:style-name="Text_20_body">Comme à l'habitude, la chef de chœur Nathalie Accault très en beauté et «en famille», comme disent les Québécois, avait concocté un programme destiné à donner mille étoiles dans les yeux des spectateurs.</text:p>
        <text:p text:style-name="Text_20_body">Répertoire classique mais original visitant les auteurs prestigieux tels Tchaïkovsky, Schumann, Chausson, Debussy, Guastavino, Saint Saens, Mendelssohn, Kodaly berlioz Dvorak, Chopin, Rameau, Fauré, Barber… Le public a pu admirer au passage la dextérité de la pianiste, notamment dans les œuvres de Chopin et de Guastavino, apprécié la magnifique voix de la soliste Marlène Moly, et que dire de la toute jeune Jade, 13 ans à peine, qui a amené sa touche de fraîcheur, toute en finesse et en douceur, pas impressionnée par le public qu'elle a su captiver.</text:p>
        <text:p text:style-name="Text_20_body">La Chorale de Cahors n'a pas failli à sa réputation de sérieux et au travers de sept langues différentes, elle a conduit le public sous les étoiles.</text:p>
      </text:section>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1" draw:name="images5" text:anchor-type="as-char" svg:width="17.992cm" svg:height="9.292cm" draw:z-index="4"><draw:image xlink:href="http://static.ladepeche.fr/content/media/image/zoom/2014/06/03/201406031107-full.jpg" xlink:type="simple" xlink:show="embed" xlink:actuate="onLoad"/></draw:frame> </text:p>
      <text:p text:style-name="Standard">La Chorale de Cahors en concert </text:p>
      <text:p text:style-name="P2"><draw:frame draw:style-name="fr1" draw:name="images6" text:anchor-type="as-char" svg:width="0.677cm" svg:height="0.677cm" draw:z-index="3"><draw:image xlink:href="http://www.ladepeche.fr/images/pictos/zoom.png" xlink:type="simple" xlink:show="embed" xlink:actuate="onLoad"/></draw:frame><text:bookmark text:name="picto_zoom2"/> </text:p>
      <text:p text:style-name="Text_20_body">La Chorale de Cahors donnera un concert le samedi 7 juin à 17 heures à l'église Saint Pierre-es-liens de <text:a xlink:type="simple" xlink:href="http://www.ladepeche.fr/communes/larnagol,46155.html">Larnagol</text:a>.</text:p>
      <text:p text:style-name="Text_20_body">Comme elle l'avait fait en 2013 en donnant la surprenante Misa Tango (messe en latin sur un air de tango) composée par l'Argentin Martin Palmeri, la Chorale de Cahors a souhaité cette année encore diversifier son répertoire habituel de musique sacrée en y intégrant des œuvres profanes. Sur le thème de l'invocation à la nuit choisi par son chef de chœur Nathalie Accault, la chorale a travaillé des œuvres de divers compositeurs des périodes baroques, romantiques et du XXe siècle. La chorale interprétera «Le Ballet des ombres» d'Hector Berlioz, «Les Djinns» de Gabriel Fauré, «La Nuit» d'Ernest Chausson, «Le Gala del dia» de Carlos Guastavino, «Estidal» de Zoltán Kodaly, «Le Songe d'une nuit d'été» de Félix Mendelssohn, «Zigeunerleben» de Robert Schumann, «Notch» et «Automne» de Piotr Ilitch Tchaïkovski. Les choristes seront dirigés par Nathalie Accault et accompagnés au piano par Micheline Pinoncely. Libre particip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1" draw:name="images7" text:anchor-type="as-char" svg:width="17.992cm" svg:height="12.404cm" draw:z-index="6"><draw:image xlink:href="http://static.ladepeche.fr/content/media/image/zoom/2014/01/07/201401071630-full.jpg" xlink:type="simple" xlink:show="embed" xlink:actuate="onLoad"/></draw:frame> </text:p>
      <text:p text:style-name="Standard">Cahors. Reprise de la Chorale </text:p>
      <text:p text:style-name="P2"><draw:frame draw:style-name="fr1" draw:name="images8" text:anchor-type="as-char" svg:width="0.677cm" svg:height="0.677cm" draw:z-index="5"><draw:image xlink:href="http://www.ladepeche.fr/images/pictos/zoom.png" xlink:type="simple" xlink:show="embed" xlink:actuate="onLoad"/></draw:frame><text:bookmark text:name="picto_zoom3"/> </text:p>
      <text:p text:style-name="Text_20_body">Après ces fêtes de fin d’année et les deux concerts donnés à Montauban et <text:a xlink:type="simple" xlink:href="http://www.ladepeche.fr/communes/cahors,46042.html">Cahors</text:a>, accompagnée par l’orchestre Allemand de Göttingen, la chorale de Cahors a commencé son nouveau programme qui sera donné lors du concert de fin d’année Vendredi 27 juin 2014.</text:p>
      <text:p text:style-name="Text_20_body">Cette saison Nathalie Accault , la Chef de Chœur, a choisi de nous faire voyager au cœur de «la nuit» sur des musiques de barber, fauré, berlioz ou autre Tchaïckowsky, entre autre...</text:p>
      <text:p text:style-name="Text_20_body">Un programme varié et éclectique mêlant musique sacrée et musique profane</text:p>
      <text:p text:style-name="Text_20_body">Au début de ce nouveau cycle musical,La Chorale de Cahors répète tous les mardi à 20h00, à l’auditorium de l’école de musique et accueille toutes les nouvelles voix, jeunes de préférence mais pas seulement .</text:p>
      <text:p text:style-name="Text_20_body">Comme dans tous les groupes, les voix d’hommes; ténor et Basses sont attendues mais aussi les soprani et alti seront les bienvenu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Espère (46)</text:h>
      <text:section text:style-name="Sect1" text:name="Section2">
        <text:p text:style-name="P3"><text:bookmark text:name="article-texte1"/><draw:frame draw:style-name="fr1" draw:name="images9" text:anchor-type="as-char" svg:width="17.992cm" svg:height="11.282cm" draw:z-index="7"><draw:image xlink:href="http://static.ladepeche.fr/content/media/image/zoom/2013/12/16/201312161224-full.jpg" xlink:type="simple" xlink:show="embed" xlink:actuate="onLoad"/><svg:title>Espère. La chorale de Cahors en répétition publique</svg:title></draw:frame> </text:p>
        <text:p text:style-name="P3">Espère. La chorale de Cahors en répétition publique </text:p>
        <text:p text:style-name="Text_20_body"><draw:frame draw:style-name="fr1" draw:name="images10" text:anchor-type="as-char" svg:width="0.677cm" svg:height="0.677cm" draw:z-index="8"><draw:image xlink:href="http://www.ladepeche.fr/images/pictos/zoom.png" xlink:type="simple" xlink:show="embed" xlink:actuate="onLoad"/></draw:frame><text:bookmark text:name="picto_zoom4"/> </text:p>
        <text:p text:style-name="Text_20_body">Mardi 10 décembre, la chorale de Cahors a fait sa répétition hebdomadaire à la salle des fêtes d’Espère. Cette soirée gratuite aurait pu attirer davantage de spectateurs, mais le froid glacial n’était pas un facteur encourageant. Autour de son président Yves Mespoulhé, sous la houlette de Nathalie Accault, chef de chœur, qui a apporté de nombreuses explications sur les morceaux choisis, les choristes ont présenté quelques éléments de leur nouveau programme 2014. Un concert pédagogique fort intéressant qui s’est terminé autour d’un pot convivial offert par la municipalité.</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draw:frame draw:style-name="fr2" draw:name="Objet1" text:anchor-type="as-char" svg:width="0.041cm" svg:height="0.041cm" draw:z-index="9"><draw:floating-frame xlink:href="http://tap2-cdn.rubiconproject.com/partner/scripts/rubicon/emily.html?rtb_ext=1&amp;pc=9585/19913&amp;geo=eu&amp;co=fr" xlink:type="simple" xlink:show="embed" xlink:actuate="onLoad"/></draw:frame> </text:p>
      <text:h text:style-name="Heading_20_1" text:outline-level="1">Cahors. Concert franco-allemand à l'espace Valentré</text:h>
      <text:p text:style-name="Text_20_body">Publié le 18/10/2013 à 03:49 </text:p>
      <text:h text:style-name="Heading_20_2" text:outline-level="2">Cahors (46)</text:h>
      <text:section text:style-name="Sect1" text:name="Section3">
        <text:p text:style-name="Text_20_body"><text:bookmark text:name="article-texte2"/>Le concert franco-allemand était placé sous le signe de l’excellence jeudi 10 octobre à 20 h 30 à l’espace Valentré. Le prestigieux orchestre symphonique allemand «Orchester Göttinger Musikfreunde» de Göttingen, dirigé par Johannes Moesus, a brillamment commencé par l’ouverture pour opéra-ballet «Anacréon» de Luigi Cherubini puis par le concerto pour violon et violoncelle en la mineur de Johannes Brahms avec Giulia Buccarella au violon et Lucile Chaubard au violoncelle. La deuxième partie réunissait la chorale de <text:a xlink:type="simple" xlink:href="http://www.ladepeche.fr/communes/cahors,46042.html">Cahors</text:a> et la Schola du Moustier de Montauban, sous la direction de Nathalie Accault. 80 choristes au total, accompagnés par l’orchestre de Johannes Moesus, chantaient l’oratorio des «Sept dernières paroles du Christ», écrit par Théodore Dubois en 1887. Cette œuvre permit à Marena Reichl, soprano, Jean-Noêl Cabrol, ténor et Julien Véronèse, baryton basse, d’exprimer leurs talents de solistes.</text:p>
        <text:p text:style-name="P3">La Dépêche du Midi</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h>
      <text:h text:style-name="Heading_20_2" text:outline-level="2"/>
      <text:h text:style-name="Heading_20_2" text:outline-level="2">Spectacles - Cahors (46) - tour de ville</text:h>
      <text:p text:style-name="P3">Le 28/06/2013</text:p>
      <text:section text:style-name="Sect1" text:name="Section4">
        <text:p text:style-name="P3"><text:bookmark text:name="article-texte3"/><draw:frame draw:style-name="fr1" draw:name="images11" text:anchor-type="as-char" svg:width="17.992cm" svg:height="11.43cm" draw:z-index="10"><draw:image xlink:href="http://static.ladepeche.fr/content/media/image/zoom/2013/06/24/201306240926-full.jpg" xlink:type="simple" xlink:show="embed" xlink:actuate="onLoad"/><svg:title>Des rythmes argentins avec la Chorale de Cahors</svg:title></draw:frame> </text:p>
        <text:p text:style-name="P3">Des rythmes argentins avec la Chorale de Cahors </text:p>
        <text:p text:style-name="Text_20_body"><draw:frame draw:style-name="fr1" draw:name="images12" text:anchor-type="as-char" svg:width="0.677cm" svg:height="0.677cm" draw:z-index="11"><draw:image xlink:href="http://www.ladepeche.fr/images/pictos/zoom.png" xlink:type="simple" xlink:show="embed" xlink:actuate="onLoad"/></draw:frame><text:bookmark text:name="picto_zoom5"/> </text:p>
        <text:p text:style-name="Text_20_body">Le traditionnel concert annuel de la Chorale de <text:a xlink:type="simple" xlink:href="http://www.ladepeche.fr/communes/cahors,46042.html">Cahors</text:a> aura lieu vendredi 28 juin, à 20 h 30 en l’église Saint-Barthélémy de Cahors, sous la direction de Nathalie Accault, et accompagnée au piano par Micheline Pinoncely. La Chorale de Cahors a voulu cette année surprendre son public en interprétant «La Misatango», du composteur argentin Martin Palmeri.</text:p>
        <text:p text:style-name="Text_20_body">Il s’agit d’une messe sur des airs de tango argentin. La Misatango pour chœur et soprano, contient en effet tous les éléments d’une messe traditionnelle en latin (Kyrie, Gloria, Crédo…) mais sur un rythme dansant, envoûtant de tango argentin interprété par le bandonéon, instrument phare du tango. Des morceaux de Carlos Guastavino et Astor Piazzola compléteront ce concert mettant à l’honneur la musique argentine du XXe siècle.</text:p>
        <text:p text:style-name="Text_20_body">Une animation sur le parvis de la Mairie de Cahors est également prévue jeudi 27 juin, à partir de 18 heures, avec le Club de tango de Cahors, accompagné par le bandonéoniste Ph. De Ezcurra. Amateurs de musique et curieux de découvrir des œuvres originales, ce concert est pour vous !</text:p>
        <text:p text:style-name="P3">La Dépêche du Midi</text:p>
      </text:section>
      <text:p text:style-name="Standard"/>
      <text:p text:style-name="Standard"/>
      <text:p text:style-name="Standard"/>
      <text:p text:style-name="Standard"><text:soft-page-break/></text:p>
      <text:h text:style-name="Heading_20_2" text:outline-level="2">Vers (46)</text:h>
      <text:section text:style-name="Sect1" text:name="Section5">
        <text:p text:style-name="P3"><text:bookmark text:name="article-texte4"/><draw:frame draw:style-name="fr1" draw:name="images13" text:anchor-type="as-char" svg:width="17.992cm" svg:height="7.345cm" draw:z-index="12"><draw:image xlink:href="http://static.ladepeche.fr/content/media/image/zoom/2013/06/16/201306161048-full.jpg" xlink:type="simple" xlink:show="embed" xlink:actuate="onLoad"/><svg:title>Vers. La chorale de Cahors en concert</svg:title></draw:frame> </text:p>
        <text:p text:style-name="P3">Vers. La chorale de Cahors en concert </text:p>
        <text:p text:style-name="Text_20_body"><draw:frame draw:style-name="fr1" draw:name="images14" text:anchor-type="as-char" svg:width="0.677cm" svg:height="0.677cm" draw:z-index="13"><draw:image xlink:href="http://www.ladepeche.fr/images/pictos/zoom.png" xlink:type="simple" xlink:show="embed" xlink:actuate="onLoad"/></draw:frame><text:bookmark text:name="picto_zoom6"/> </text:p>
        <text:p text:style-name="Text_20_body">Dimanche 9 juin, l’église de <text:a xlink:type="simple" xlink:href="http://www.ladepeche.fr/communes/vers,46331.html">Vers</text:a> accueillait la chorale de Cahors. Ce concert, organisé par les Amis de la Bibliothèque marque l’ouverture de la saison estivale des festivités de la commune. Les 60 choristes placés sous la direction de Nathalie Accault et accompagnés au piano par Micheline Pinoncely ont interprété le Requiem et le Cantique de Racine de Gabriel Fauré en première partie. Pour la seconde partie, un répertoire plus contemporain, puisqu’il s’agissait de Misatango du compositeur argentin Martin Palmeri. La chorale se produira le 21 juin à Saint Barthélémy à Cahors.</text:p>
        <text:p text:style-name="P3">La Dépêche du Midi </text:p>
      </text:section>
      <text:list xml:id="list5943617041640935135" text:style-name="L2">
        <text:list-header>
          <text:p text:style-name="P5"/>
        </text:list-header>
      </text:list>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Réalville. La chorale de Cahors en concert samedi en l'église</text:h>
      <text:p text:style-name="Text_20_body"><text:span text:style-name="Strong_20_Emphasis">Article exclusif <text:line-break/>réservé aux abonnés</text:span> <text:a xlink:type="simple" xlink:href="http://www.ladepeche.fr/offre-digital/?url=http%3A%2F%2Fwww.ladepeche.fr%2Farticle%2F2013%2F05%2F23%2F1632352-realville-chorale-cahors-concert-samedi-eglise.html">Voir l’offre Digital</text:a></text:p>
      <text:p text:style-name="Text_20_body">Votre crédit de bienvenue en cours : 12 <text:span text:style-name="Strong_20_Emphasis">articles</text:span></text:p>
      <text:p text:style-name="Text_20_body">Publié le 23/05/2013 à 03:48, Mis à jour le 23/05/2013 à 08:03 </text:p>
      <text:h text:style-name="Heading_20_2" text:outline-level="2">Concerts - Réalville (82)</text:h>
      <text:p text:style-name="P3">Le 25/05/2013</text:p>
      <text:section text:style-name="Sect1" text:name="Section6">
        <text:p text:style-name="Text_20_body"><text:bookmark text:name="article-texte5"/>Dans le cadre prestigieux de l'église Saint-Jean-Baptiste de <text:a xlink:type="simple" xlink:href="http://www.ladepeche.fr/communes/realville,82149.html">Réalville</text:a>, l'association culturelle I'Entracte invite tous les amoureux de la grande musique vocale à venir écouter ce samedi 25 mai à 20 h 30, l'une des œuvres emblématiques du répertoire de la musique française : «La messe de requiem en ut mineur, opus 48», dans sa version originale (1888-1893) mais aussi le cantique de Gabriel Fauré donné par la chorale de Cahors dans un unique concert. La chorale cadurcienne sera dirigée par Nathalie Accault, chef de cœur depuis une décennie, accompagnée au piano par l'excellente Micheline Pinoncely.</text:p>
        <text:p text:style-name="Text_20_body">Ce concert sera aussi l'occasion de découvrir une pièce de musique argentine contemporaine : «La misa tango» ou «Messe à Buenos-Aires» de Martin Palmeri (1996). Une œuvre originale, très rythmée, puisqu'il s'agit d'une messe sur des airs de tango, donnée en version intégrale. Un événement musical à ne pas manquer (entrée : 10 €, gratuit pour les moins de 12 ans)</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Text_20_body">Publié le 04/04/2013 à 03:48, Mis à jour le 04/04/2013 à 08:20 </text:p>
      <text:h text:style-name="Heading_20_2" text:outline-level="2">Concerts - Saint-Pierre-Lafeuille (46)</text:h>
      <text:p text:style-name="P3">Le 06/04/2013</text:p>
      <text:section text:style-name="Sect1" text:name="Section7">
        <text:p text:style-name="Text_20_body"><text:bookmark text:name="article-texte6"/>Après le succès remporté à la cathédrale de Cahors, c'est à nouveau avec un concert consacré principalement à Gabriel Fauré que la chorale de Cahors se produira à la salle polyvalente de <text:a xlink:type="simple" xlink:href="http://www.ladepeche.fr/communes/saint-pierre-lafeuille,46340.html">Saint-Pierre-Lafeuille</text:a>, samedi 6 avril à 20 heures. La chorale interprétera le célèbre Requiem et le Cantique de Jean Racine qui sont des œuvres majeures. Elle sera dirigée par Nathalie Accault, sa chef de chœur depuis une dizaine d'années et accompagnée au piano par Micheline Pinoncely.</text:p>
        <text:p text:style-name="Text_20_body">Ce concert sera aussi l'occasion de faire découvrir au public des extraits du nouveau programme de la chorale, avec le Kyrie et le Gloria de la Misa Tango de Martin Palméri : une œuvre très originale puisqu'il s'agit d'une messe sur des airs de tango, qu'elle donnera en version intégrale en juin.</text:p>
        <text:p text:style-name="Text_20_body">Un public nombreux est attendu pour ce concert. Entrée : 5€, gratuite pour les moins de 12 ans.</text:p>
        <text:p text:style-name="P3">La Dépêche du Midi</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Heading_20_2" text:outline-level="2">Bélaye (46)</text:h>
      <text:section text:style-name="Sect1" text:name="Section8">
        <text:p text:style-name="P3"><text:bookmark text:name="article-texte7"/><draw:frame draw:style-name="fr1" draw:name="images15" text:anchor-type="as-char" svg:width="13.526cm" svg:height="12.7cm" draw:z-index="14"><draw:image xlink:href="http://static.ladepeche.fr/content/media/image/zoom/2013/04/20/201304202241-full.jpg" xlink:type="simple" xlink:show="embed" xlink:actuate="onLoad"/><svg:title>Micheline Pinoncely et Nathalie Accault.</svg:title></draw:frame> </text:p>
        <text:p text:style-name="P3">Micheline Pinoncely et Nathalie Accault. </text:p>
        <text:p text:style-name="Text_20_body"><draw:frame draw:style-name="fr1" draw:name="images16" text:anchor-type="as-char" svg:width="0.677cm" svg:height="0.677cm" draw:z-index="15"><draw:image xlink:href="http://www.ladepeche.fr/images/pictos/zoom.png" xlink:type="simple" xlink:show="embed" xlink:actuate="onLoad"/></draw:frame><text:bookmark text:name="picto_zoom7"/> </text:p>
        <text:p text:style-name="Text_20_body">Les quarante choristes cadurciens ont interprèté dimanche 14 avril, dans l'église «Grande» de Belaye, le cantique de Jean Racine et la messe de requiem de Gabriel Fauré devant une centaine d'auditeurs. La présentation a été assurée par Jean-Pierre Staquet,de l'association Vivre à Belaye et par Yves Mespouhlé pour le compte de la chorale de Cahors. Le concert de musique sacrée,tout à fait remarquable,était dirigé par la jeune chef de chœur Nathalie Accault et l'accompagnement au piano était assuré par Micheline Pinoncely. Au cours de la seconde partie,les choristes ont interprété sur un rythme inhabituel kyrie et gloria,tandis que l'offertoire en si mineur prévu pour un soliste était assuré par le pupitre des basses.</text:p>
        <text:p text:style-name="Text_20_body">Le prochain rendez-vous culturel belaycois aura lieu le 21 juin prochain de 19h à 23h dans tout le village à l'occasion de la fête de la musique. Quant à la chorale de Cahors,elle prévoit de donner un concert dans la villa Malbec fin juin.</text:p>
        <text:p text:style-name="P3">La Dépêche du Mid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30T20:07:36.69</meta:creation-date>
    <dc:date>2014-12-01T18:34:57.32</dc:date>
    <meta:editing-duration>PT20M37S</meta:editing-duration>
    <meta:editing-cycles>11</meta:editing-cycles>
    <meta:generator>OpenOffice.org/3.4.1$Win32 OpenOffice.org_project/341m1$Build-9593</meta:generator>
    <meta:document-statistic meta:table-count="0" meta:image-count="15" meta:object-count="1" meta:page-count="12" meta:paragraph-count="74" meta:word-count="1751" meta:character-count="10813"/>
  </office:meta>
</office:document-meta>
</file>